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80</text:p>
          </table:table-cell>
          <table:table-cell table:number-columns-repeated="4" table:style-name="ce10"/>
          <table:table-cell office:value-type="string" table:style-name="ce12">
            <text:p>2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1200001:315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1100003:591</text:p>
          </table:table-cell>
          <table:covered-table-cell/>
          <table:table-cell office:value-type="float" office:value="1152.06" table:style-name="ce20">
            <text:p>1152,0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000000:4971</text:p>
          </table:table-cell>
          <table:covered-table-cell/>
          <table:table-cell office:value-type="float" office:value="10113.799999999999" table:style-name="ce20">
            <text:p>10113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000000:4972</text:p>
          </table:table-cell>
          <table:covered-table-cell/>
          <table:table-cell office:value-type="float" office:value="62506.6" table:style-name="ce20">
            <text:p>62506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0000000:4973</text:p>
          </table:table-cell>
          <table:covered-table-cell/>
          <table:table-cell office:value-type="float" office:value="445587.5" table:style-name="ce20">
            <text:p>445587,5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25:0000000:14722</text:p>
          </table:table-cell>
          <table:covered-table-cell/>
          <table:table-cell office:value-type="float" office:value="38688" table:style-name="ce22">
            <text:p>38688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8CCBF45037B78E08D83601FCAE284A7F588C7DF306B47EC74B37BF495A7FF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1-25T13:12:07Z</meta:creation-date>
    <dc:date>2024-11-25T13:12:07Z</dc:date>
  </office:meta>
</office:document-meta>
</file>